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1a8f14" officeooo:paragraph-rsid="001a8f14" style:font-weight-asian="normal" style:font-weight-complex="normal"/>
    </style:style>
    <style:style style:name="P2" style:family="paragraph" style:parent-style-name="Standard">
      <style:text-properties fo:font-weight="normal" officeooo:rsid="001c0908" officeooo:paragraph-rsid="001c0908" style:font-weight-asian="normal" style:font-weight-complex="normal"/>
    </style:style>
    <style:style style:name="P3" style:family="paragraph" style:parent-style-name="Standard">
      <style:text-properties fo:font-style="normal" fo:font-weight="normal" officeooo:rsid="001c0908" officeooo:paragraph-rsid="001c0908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font-style="normal" fo:font-weight="normal" officeooo:rsid="001ce889" officeooo:paragraph-rsid="001ce889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font-size="15pt" fo:font-weight="bold" officeooo:rsid="00189b92" style:font-size-asian="13.1000003814697pt" style:font-weight-asian="bold" style:font-size-complex="15pt" style:font-weight-complex="bold"/>
    </style:style>
    <style:style style:name="P6" style:family="paragraph" style:parent-style-name="Standard">
      <style:text-properties fo:font-size="15pt" fo:font-weight="bold" officeooo:rsid="001a8f14" officeooo:paragraph-rsid="001a8f14" style:font-size-asian="13.1000003814697pt" style:font-weight-asian="bold" style:font-size-complex="15pt" style:font-weight-complex="bold"/>
    </style:style>
    <style:style style:name="P7" style:family="paragraph" style:parent-style-name="Standard">
      <style:text-properties fo:font-size="15pt" fo:font-weight="normal" officeooo:rsid="001a8f14" officeooo:paragraph-rsid="001a8f14" style:font-size-asian="13.1000003814697pt" style:font-weight-asian="normal" style:font-size-complex="15pt" style:font-weight-complex="normal"/>
    </style:style>
    <style:style style:name="P8" style:family="paragraph" style:parent-style-name="Standard">
      <style:text-properties fo:font-size="15pt" fo:font-weight="normal" officeooo:rsid="001a8f14" officeooo:paragraph-rsid="001c0908" style:font-size-asian="13.1000003814697pt" style:font-weight-asian="normal" style:font-size-complex="15pt" style:font-weight-complex="normal"/>
    </style:style>
    <style:style style:name="P9" style:family="paragraph" style:parent-style-name="Standard">
      <style:text-properties fo:font-size="15pt" fo:font-style="normal" fo:font-weight="normal" officeooo:rsid="001a8f14" officeooo:paragraph-rsid="001a8f14" style:font-size-asian="13.1000003814697pt" style:font-style-asian="normal" style:font-weight-asian="normal" style:font-size-complex="15pt" style:font-style-complex="normal" style:font-weight-complex="normal"/>
    </style:style>
    <style:style style:name="P10" style:family="paragraph" style:parent-style-name="Standard">
      <style:text-properties fo:font-size="15pt" fo:font-style="normal" fo:font-weight="normal" officeooo:rsid="001c0908" officeooo:paragraph-rsid="001c0908" style:font-size-asian="13.1000003814697pt" style:font-style-asian="normal" style:font-weight-asian="normal" style:font-size-complex="15pt" style:font-style-complex="normal" style:font-weight-complex="normal"/>
    </style:style>
    <style:style style:name="P11" style:family="paragraph" style:parent-style-name="Standard">
      <style:text-properties fo:font-size="15pt" fo:font-style="normal" fo:font-weight="normal" officeooo:rsid="001ce889" officeooo:paragraph-rsid="001ce889" style:font-size-asian="13.1000003814697pt" style:font-style-asian="normal" style:font-weight-asian="normal" style:font-size-complex="15pt" style:font-style-complex="normal" style:font-weight-complex="normal"/>
    </style:style>
    <style:style style:name="P12" style:family="paragraph" style:parent-style-name="Standard">
      <style:text-properties fo:font-size="15pt" fo:font-style="normal" fo:font-weight="normal" officeooo:rsid="001e278e" officeooo:paragraph-rsid="001e278e" style:font-size-asian="13.1000003814697pt" style:font-style-asian="normal" style:font-weight-asian="normal" style:font-size-complex="15pt" style:font-style-complex="normal" style:font-weight-complex="normal"/>
    </style:style>
    <style:style style:name="P13" style:family="paragraph" style:parent-style-name="Standard">
      <style:text-properties fo:font-size="15pt" fo:font-style="normal" fo:font-weight="normal" officeooo:rsid="00200eb9" officeooo:paragraph-rsid="00200eb9" style:font-size-asian="13.1000003814697pt" style:font-style-asian="normal" style:font-weight-asian="normal" style:font-size-complex="15pt" style:font-style-complex="normal" style:font-weight-complex="normal"/>
    </style:style>
    <style:style style:name="P14" style:family="paragraph" style:parent-style-name="Standard">
      <style:text-properties fo:font-size="15pt" fo:font-style="normal" fo:font-weight="normal" officeooo:rsid="00214c07" officeooo:paragraph-rsid="00214c07" style:font-size-asian="13.1000003814697pt" style:font-style-asian="normal" style:font-weight-asian="normal" style:font-size-complex="15pt" style:font-style-complex="normal" style:font-weight-complex="normal"/>
    </style:style>
    <style:style style:name="P15" style:family="paragraph" style:parent-style-name="Standard">
      <style:text-properties fo:font-size="15pt" fo:font-style="normal" fo:font-weight="normal" officeooo:rsid="00226223" officeooo:paragraph-rsid="00226223" style:font-size-asian="13.1000003814697pt" style:font-style-asian="normal" style:font-weight-asian="normal" style:font-size-complex="15pt" style:font-style-complex="normal" style:font-weight-complex="normal"/>
    </style:style>
    <style:style style:name="P16" style:family="paragraph" style:parent-style-name="Standard">
      <style:text-properties fo:font-size="15pt" fo:font-style="normal" fo:font-weight="normal" officeooo:rsid="0023dd2d" officeooo:paragraph-rsid="0023dd2d" style:font-size-asian="13.1000003814697pt" style:font-style-asian="normal" style:font-weight-asian="normal" style:font-size-complex="15pt" style:font-style-complex="normal" style:font-weight-complex="normal"/>
    </style:style>
    <style:style style:name="P17" style:family="paragraph" style:parent-style-name="Standard">
      <style:text-properties fo:font-size="15pt" fo:font-style="normal" fo:font-weight="bold" officeooo:rsid="001c0908" officeooo:paragraph-rsid="001c0908" style:font-size-asian="13.1000003814697pt" style:font-style-asian="normal" style:font-weight-asian="bold" style:font-size-complex="15pt" style:font-style-complex="normal" style:font-weight-complex="bold"/>
    </style:style>
    <style:style style:name="P18" style:family="paragraph" style:parent-style-name="Standard">
      <style:text-properties fo:font-size="15pt" fo:font-style="normal" fo:font-weight="bold" officeooo:rsid="001ce889" officeooo:paragraph-rsid="001ce889" style:font-size-asian="13.1000003814697pt" style:font-style-asian="normal" style:font-weight-asian="bold" style:font-size-complex="15pt" style:font-style-complex="normal" style:font-weight-complex="bold"/>
    </style:style>
    <style:style style:name="P19" style:family="paragraph" style:parent-style-name="Standard">
      <style:text-properties fo:font-size="15pt" fo:font-style="normal" fo:font-weight="bold" officeooo:rsid="001e278e" officeooo:paragraph-rsid="001e278e" style:font-size-asian="13.1000003814697pt" style:font-style-asian="normal" style:font-weight-asian="bold" style:font-size-complex="15pt" style:font-style-complex="normal" style:font-weight-complex="bold"/>
    </style:style>
    <style:style style:name="P20" style:family="paragraph" style:parent-style-name="Standard">
      <style:text-properties fo:font-size="15pt" fo:font-style="italic" fo:font-weight="normal" officeooo:rsid="001ce889" officeooo:paragraph-rsid="001ce889" style:font-size-asian="13.1000003814697pt" style:font-style-asian="italic" style:font-weight-asian="normal" style:font-size-complex="15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size-asian="13.1000003814697pt" style:font-weight-asian="bold" style:font-size-complex="15pt" style:font-weight-complex="bold"/>
    </style:style>
    <style:style style:name="T3" style:family="text">
      <style:text-properties fo:font-size="15pt" fo:font-weight="bold" officeooo:rsid="00189b92" style:font-size-asian="13.1000003814697pt" style:font-weight-asian="bold" style:font-size-complex="15pt" style:font-weight-complex="bold"/>
    </style:style>
    <style:style style:name="T4" style:family="text">
      <style:text-properties fo:font-size="15pt" style:font-size-asian="13.1000003814697pt" style:font-size-complex="15pt"/>
    </style:style>
    <style:style style:name="T5" style:family="text">
      <style:text-properties fo:font-size="15pt" officeooo:rsid="00189b92" style:font-size-asian="13.1000003814697pt" style:font-size-complex="15pt"/>
    </style:style>
    <style:style style:name="T6" style:family="text">
      <style:text-properties fo:font-size="15pt" officeooo:rsid="00212413" style:font-size-asian="13.1000003814697pt" style:font-size-complex="15pt"/>
    </style:style>
    <style:style style:name="T7" style:family="text">
      <style:text-properties fo:font-size="15pt" fo:font-style="italic" style:font-size-asian="13.1000003814697pt" style:font-style-asian="italic" style:font-size-complex="15pt" style:font-style-complex="italic"/>
    </style:style>
    <style:style style:name="T8" style:family="text">
      <style:text-properties fo:font-size="15pt" fo:font-style="normal" style:font-size-asian="13.1000003814697pt" style:font-style-asian="normal" style:font-size-complex="15pt" style:font-style-complex="normal"/>
    </style:style>
    <style:style style:name="T9" style:family="text">
      <style:text-properties officeooo:rsid="001e278e"/>
    </style:style>
    <style:style style:name="T10" style:family="text">
      <style:text-properties officeooo:rsid="00200eb9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212413"/>
    </style:style>
    <style:style style:name="T13" style:family="text">
      <style:text-properties officeooo:rsid="0023dd2d"/>
    </style:style>
    <style:style style:name="T14" style:family="text">
      <style:text-properties officeooo:rsid="002575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20"/></text:span><text:span text:style-name="T3">Seznam literárních děl k maturitní zkoušce</text:span></text:p>
      <text:p text:style-name="P5"/>
      <text:p text:style-name="P1"><text:span text:style-name="T5">S</text:span><text:span text:style-name="T4">tudent vybírá </text:span><text:span text:style-name="T2">20</text:span><text:span text:style-name="T4"> literárních děl.</text:span></text:p>
      <text:p text:style-name="P7"/>
      <text:p text:style-name="P7">Světová a česká literatura do konce 18. století <text:s text:c="2"/>- minimálně 2 literární díla</text:p>
      <text:p text:style-name="P7">Světová a česká literatura 19. století <text:s text:c="17"/>- minimálně 3 literární díla</text:p>
      <text:p text:style-name="P7">Světová literatura 20. a 21. století <text:s text:c="21"/>- minimálně 4 literární díla</text:p>
      <text:p text:style-name="P7">Česká literatura 20. a 21. století <text:s text:c="24"/>- minimálně 5 literárních děl</text:p>
      <text:p text:style-name="P7"/>
      <text:p text:style-name="P8">Minimálně dvěma literárními díly musí být v seznamu zastoupena próza, poezie, drama. </text:p>
      <text:p text:style-name="P8">Seznam žáka může obsahovat maximálně dvě díla od jednoho autora. </text:p>
      <text:p text:style-name="P7">Poezie – literární díla vytištěna kurzivou</text:p>
      <text:p text:style-name="P7">Drama – literární díla vytištěna barevným zvýrazněním</text:p>
      <text:p text:style-name="P7"/>
      <text:p text:style-name="P7">U většiny knih cizích autorů je uveden(a) autor(ka) překladu díla do češtiny, ze kterého bude vybrán výňatek pracovního listu k ústní maturitní zkoušce, případně nakladatelství, které knihu vydalo, a rok(y) vydání. Autor překladu je důležitý především v případě poezie a knihy D. Defoa. U některých divadelních her a některých románů není překladatel uveden, od studenta se očekává znalost díla, při rozboru jazykové vrstvy ukázky či charakteristice postav není důležitý konkrétní překlad.</text:p>
      <text:p text:style-name="P7"/>
      <text:p text:style-name="P7"/>
      <text:p text:style-name="P6">1. Světová a česká literatura do konce 18. století</text:p>
      <text:p text:style-name="P6"/>
      <text:p text:style-name="P7">Boccacio, D.: Dekameron (R. Krátký)</text:p>
      <text:p text:style-name="P7">Defoe, D. Život a zvláštní podivná dobrodružství Robinsona Crusoe, námořníka z Yorku (A. Vyskočil + T. Vodička)</text:p>
      <text:p text:style-name="P1"><text:span text:style-name="T4">Homér: </text:span><text:span text:style-name="T7">Odysseia </text:span><text:span text:style-name="T4">(R. Krátký)</text:span></text:p>
      <text:p text:style-name="P7">Goldoni, Ch. Sluha dvou pánů (E. Bezděková)</text:p>
      <text:p text:style-name="P7">Komenský, J. A.: Labyrint světa a ráj srdce</text:p>
      <text:p text:style-name="P7">Kosmas: Kronika česká</text:p>
      <text:p text:style-name="P7">Moliére: Lakomec (S. Kadlec)</text:p>
      <text:p text:style-name="P1"><text:span text:style-name="T4">Ovidius: </text:span><text:span text:style-name="T7">Umění milovat</text:span><text:span text:style-name="T8"> (I. Bureš)</text:span></text:p>
      <text:p text:style-name="P9">Shakespeare, W.: Romeo a Julie, Hamlet, Zkrocení zlé ženy</text:p>
      <text:p text:style-name="P9"/>
      <text:p text:style-name="P17">Světová a česká literatura 19. století</text:p>
      <text:p text:style-name="P17"/>
      <text:p text:style-name="P10">Austenová, J. : Pácha a předsudek (E. Kondrysová)</text:p>
      <text:p text:style-name="P10">Bronteová, E. Na Větrné hůrce (K. Mary<text:span text:style-name="T14">š</text:span>ková), Jana Eyrová (J. Fastrová)</text:p>
      <text:p text:style-name="P10">Čechov, A. P: Racek, Tři sestry, Višňový sad</text:p>
      <text:p text:style-name="P10"><text:soft-page-break/>Dickens, Ch.: Oliver Twist (E. A E. Tilschovi)</text:p>
      <text:p text:style-name="P10">Dumas, A. st.: Tři mušk<text:span text:style-name="T10">e</text:span>týři (R. + J. Pochovi), Hrabě Monte Christo </text:p>
      <text:p text:style-name="P10">(H. Tomášková + J. Vladislav)</text:p>
      <text:p text:style-name="P10">Dumas, A. ml.: Dáma s kaméliemi (V. Kopalová)</text:p>
      <text:p text:style-name="P12">Flaubert, G.: Paní Bovaryová</text:p>
      <text:p text:style-name="P10">Gogol, N. V.: Revizor</text:p>
      <text:p text:style-name="P16">Hugo, V.: Chrám Matky Boží v Paříži (M. Tomášková)</text:p>
      <text:p text:style-name="P10">Ibsen, H.: Nora (Domov loutek)</text:p>
      <text:p text:style-name="P10">M<text:span text:style-name="T9">a</text:span>upassant, G.: Kulička (Dobrovský, s. r. o. 2015)</text:p>
      <text:p text:style-name="P2"><text:span text:style-name="T8">Poe, E. A. </text:span><text:span text:style-name="T7">Havran a jiné básně </text:span><text:span text:style-name="T8">(Dokořán 2008)</text:span></text:p>
      <text:p text:style-name="P2"><text:span text:style-name="T8">Puškin,A. S. : </text:span><text:span text:style-name="T7">Evžen Oněgin </text:span><text:span text:style-name="T8">(O. Mašková)</text:span></text:p>
      <text:p text:style-name="P10">Verne, J. Dvacet tisíc mil pod mořem, Ocelové město</text:p>
      <text:p text:style-name="P10">Wilde, O.: Obraz Doriana Graye (J. Z. Novák)</text:p>
      <text:p text:style-name="P12">Zola, E.: Zabiják</text:p>
      <text:p text:style-name="P10"/>
      <text:p text:style-name="P15">Arbes, J.: Svatý Xaverius</text:p>
      <text:p text:style-name="P10">Čech, S: Nový epochální výlet pana Broučka, tentokráte do XV. <text:span text:style-name="T10">s</text:span>toletí</text:p>
      <text:p text:style-name="P2"><text:span text:style-name="T8">Erben, K. J.: </text:span><text:span text:style-name="T7">Kytice</text:span></text:p>
      <text:p text:style-name="P3"><text:span text:style-name="T4">Havlíček-Borovský, K. </text:span><text:span text:style-name="T7">Tyrolské elegie, Křest sv. Vladimíra</text:span></text:p>
      <text:p text:style-name="P12">Jirásek, A.: Staré pověsti české, Psohlavci</text:p>
      <text:p text:style-name="P3"><text:span text:style-name="T4">Mácha, K. H.: </text:span><text:span text:style-name="T7">Máj</text:span></text:p>
      <text:p text:style-name="P10">Mrštíkové A. a V.: Maryša</text:p>
      <text:p text:style-name="P10">Němcová, <text:span text:style-name="T13">B.:</text:span> Babička, Divá Bára</text:p>
      <text:p text:style-name="P3"><text:span text:style-name="T4">Neruda, J.: </text:span><text:span text:style-name="T7">Balady a romance</text:span><text:span text:style-name="T4">, Povídky malostranské</text:span></text:p>
      <text:p text:style-name="P16">Rais, K. V.: Kalibův zločin</text:p>
      <text:p text:style-name="P11">Stroupežnický, L.: Naši furianti</text:p>
      <text:p text:style-name="P11">Vrchlický, J.: Noc na Karlštejně</text:p>
      <text:p text:style-name="P11"/>
      <text:p text:style-name="P19">Světová literatura 20. a 21. století</text:p>
      <text:p text:style-name="P11"/>
      <text:p text:style-name="P12">Beckett, S.: Čekání na Godota <text:span text:style-name="T12">(P. Ouředník)</text:span></text:p>
      <text:p text:style-name="P12">Boyne, J.: Chlapec v pruhovaném pyžamu (J. Stuchlíková)</text:p>
      <text:p text:style-name="P12">Bulgakov, M.: Mistr a Markét<text:span text:style-name="T10">k</text:span>a (A. Morávková)</text:p>
      <text:p text:style-name="P12">Camus, A.: Cizinec (M. Žilina)</text:p>
      <text:p text:style-name="P12">Coelho, P.: Alchymista, Veronika se rozhodla zemřít (P. Lidmilová)</text:p>
      <text:p text:style-name="P12">Doyle, A. C.: Pes baskervil<text:span text:style-name="T10">l</text:span>ský</text:p>
      <text:p text:style-name="P12">Fitzgerald, S.: Velký Gatsby (L. Dorůžka)</text:p>
      <text:p text:style-name="P12">Franková, A.: Deník Anne Frankové (M. Drápal a B. Jacobsenová)</text:p>
      <text:p text:style-name="P12">Glukhovsky, D.: Metro 2033 (R. Řežábek)</text:p>
      <text:p text:style-name="P12">Hemingway, E.: Stařec a moře (F. Vrba)</text:p>
      <text:p text:style-name="P12">Herriot, J.: Zvěrolékař v jednom kole</text:p>
      <text:p text:style-name="P12">Christiane F.: My děti ze stanice ZOO (Z. Soukupová 1987-2003)</text:p>
      <text:p text:style-name="P12"><text:soft-page-break/>Ionesco, E.: Plešatá zpěvačka (J. Konůpek)</text:p>
      <text:p text:style-name="P12">Jonasson, J.: Stoletý stařík, který vylezl z okna a zmizel (Z. Černík)</text:p>
      <text:p text:style-name="P12">Kafka, F.: Proces, Proměna a jiné povídky (V. Kafka)</text:p>
      <text:p text:style-name="P16">King, S.: To</text:p>
      <text:p text:style-name="P12">Larsson, S.: Muži, kteří nenávidí ženy, Dívka, která si hrála s ohněm (A. Haidarová)</text:p>
      <text:p text:style-name="P12">London, J.: Bílý tesák</text:p>
      <text:p text:style-name="P12">Mac Donaldová, B.: Vejce a já (E. Marxová)</text:p>
      <text:p text:style-name="P12">Orwell, G.: Farma zvířat (G. Gossel), 1984 (E. Šimečková)</text:p>
      <text:p text:style-name="P13">Prachett, T.: Zaslaná pošta (J. Kantůrek)</text:p>
      <text:p text:style-name="P13">Remarque, E. M.: Na západní frontě klid (F. Gel), Vítězný oblouk (Z. Dostálová-Dandová)</text:p>
      <text:p text:style-name="P13">Rolland, R.: Petr a Lucie (J. Zaorálek)</text:p>
      <text:p text:style-name="P13">Rowlingová, J.: Harry Potter a kámen mudrců (V. Medek)</text:p>
      <text:p text:style-name="P13">Saint-<text:span text:style-name="T14">E</text:span>xupéry, A.: Malý princ (Z. Stavinohová)</text:p>
      <text:p text:style-name="P13">Salinger, J. D.: Kdo chytá v žitě (R. A L. Pellarovi)</text:p>
      <text:p text:style-name="P16">Sapkowski, A.: Zaklínač – poslední přání</text:p>
      <text:p text:style-name="P13">Solženicyn, A.: Jeden den Ivana Děnisoviče (A. Machonin)</text:p>
      <text:p text:style-name="P13">Steinbeck, J.: O myších a lidech ((V. Vendyš)</text:p>
      <text:p text:style-name="P13">Styron, V.: Sophiina volba (R. Nenadál)</text:p>
      <text:p text:style-name="P13">Šolochov, M.: Osud člověka (V. Š. Vendová)</text:p>
      <text:p text:style-name="P13">Tol<text:span text:style-name="T14">k</text:span>ien, J. R.: Společenstvo prstenu (S. Pošustová), Hobit aneb cesta… (F. Vrba)</text:p>
      <text:p text:style-name="P13">Wróblewski, G.: <text:span text:style-name="T11">Hansenovic vana </text:span>(B. Trojak)</text:p>
      <text:p text:style-name="P13"/>
      <text:p text:style-name="P11"/>
      <text:p text:style-name="P18">Česká literatura 20. a 21. století</text:p>
      <text:p text:style-name="P18"/>
      <text:p text:style-name="P11">Čapek, K.: Krakatit, Povídky z jedné a druhé kapsy, R.U.R., Bílá nemoc, Matka</text:p>
      <text:p text:style-name="P11">Drda: J.: Němá barikáda, Hrátky s čertem</text:p>
      <text:p text:style-name="P11">Dyk,V.: Krysař</text:p>
      <text:p text:style-name="P11">Frýbová, Z.: Robin</text:p>
      <text:p text:style-name="P11">Fuks,L.: Spalovač mrtvol</text:p>
      <text:p text:style-name="P11">Havel, V.: Audience</text:p>
      <text:p text:style-name="P11">Jirotka, Z.: Saturnin</text:p>
      <text:p text:style-name="P11">John, R.: Memento</text:p>
      <text:p text:style-name="P11">Kopta, J.: Hlídač č. 47</text:p>
      <text:p text:style-name="P11">Kryl, K.: Kníška Karla Kryla</text:p>
      <text:p text:style-name="P11">Hašek, J.: Osudy dobrého vojáka Švejka za světové válk<text:span text:style-name="T12">y</text:span></text:p>
      <text:p text:style-name="P11">Havlíček, J.: Petrolejové lampy</text:p>
      <text:p text:style-name="P11">H<text:span text:style-name="T14">r</text:span>abal, B.: Ostře sledované vlaky, Obsluhoval jsem anglického krále</text:p>
      <text:p text:style-name="P11">Kundera, M.: Žert, Směšné lásky</text:p>
      <text:p text:style-name="P11"><text:soft-page-break/>Lusting, A.: Modlitba pro Kateřinu Horowitzovou</text:p>
      <text:p text:style-name="P11">Očenášek, J.: Romeo, Julie a tma</text:p>
      <text:p text:style-name="P11">Pavel,O.: Smrt krásných srnců, Jak jsem potkal ryby</text:p>
      <text:p text:style-name="P11">Poláček,K: Bylo nás pět</text:p>
      <text:p text:style-name="P4"><text:span text:style-name="T4">Seifert, J.: </text:span><text:span text:style-name="T7">Maminka</text:span></text:p>
      <text:p text:style-name="P11">Svěrák, Z. + Smoljak, L.: Dobytí Severního pólu, Blaník, Hospoda na mýtince, Švestka, Záskok, Vyšetřování ztráty třídní knihy</text:p>
      <text:p text:style-name="P16">Starý, R.: Arila – stříbrné město</text:p>
      <text:p text:style-name="P11">Šabach, Z.: Hovno hoří</text:p>
      <text:p text:style-name="P11">Škvorecký: Prima sezóna, Zbabělci</text:p>
      <text:p text:style-name="P4"><text:span text:style-name="T4">Šrámek: F.: Stříbrný vítr, </text:span><text:span text:style-name="T6">Měsíc nad řekou</text:span></text:p>
      <text:p text:style-name="P11">Vančura, V.: Rozmarné léto</text:p>
      <text:p text:style-name="P11">Viewegh, M.: Báječná léta pod psa</text:p>
      <text:p text:style-name="P11">Werich: Fimfárum</text:p>
      <text:p text:style-name="P4"><text:span text:style-name="T4">Wolker, J.: </text:span><text:span text:style-name="T7">Host do domu, Těžká hodina</text:span></text:p>
      <text:p text:style-name="P20"/>
      <text:p text:style-name="P20"/>
      <text:p text:style-name="P20"/>
      <text:p text:style-name="P14">V Praze, 30. září 2021</text:p>
      <text:p text:style-name="P14"/>
      <text:p text:style-name="P14"/>
      <text:p text:style-name="P14"/>
      <text:p text:style-name="P14"/>
      <text:p text:style-name="P14">Mgr. Jiřina Pouzarová, v. r. <text:s text:c="35"/>Ing. Bc. Ivan Roušal, v. r.</text:p>
      <text:p text:style-name="P14">vyučující českého jazyka a literatury <text:s text:c="20"/>ředitel školy</text:p>
      <text:p text:style-name="P11"/>
      <text:p text:style-name="P7"/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16T08:45:43.819923719</meta:creation-date>
    <dc:date>2021-09-30T09:47:17.109970122</dc:date>
    <meta:editing-duration>PT41M34S</meta:editing-duration>
    <meta:editing-cycles>8</meta:editing-cycles>
    <meta:generator>LibreOffice/6.4.3.2$Linux_X86_64 LibreOffice_project/40$Build-2</meta:generator>
    <meta:print-date>2021-09-23T09:00:49.669473338</meta:print-date>
    <meta:document-statistic meta:table-count="0" meta:image-count="0" meta:object-count="0" meta:page-count="4" meta:paragraph-count="117" meta:word-count="879" meta:character-count="5664" meta:non-whitespace-character-count="4756"/>
  </office:meta>
</office:document-meta>
</file>